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6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15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7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8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19" style:parent-style-name="Textbod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1" style:parent-style-name="Domyślnaczcionkaakapitu" style:family="text">
      <style:text-properties fo:font-size="11pt" style:font-size-asian="11pt" style:font-size-complex="11pt" fo:language="pl" fo:country="PL"/>
    </style:style>
    <style:style style:name="P2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8" style:parent-style-name="Textbody" style:family="paragraph">
      <style:paragraph-properties fo:margin-bottom="0in" fo:line-height="150%"/>
    </style:style>
    <style:style style:name="T29" style:parent-style-name="Domyślnaczcionkaakapitu" style:family="text">
      <style:text-properties fo:font-size="11pt" style:font-size-asian="11pt" style:font-size-complex="11pt" fo:language="pl" fo:country="PL"/>
    </style:style>
    <style:style style:name="T30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31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2" style:parent-style-name="Textbody" style:family="paragraph">
      <style:paragraph-properties fo:margin-bottom="0in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4" style:parent-style-name="Domyślnaczcionkaakapitu" style:family="text">
      <style:text-properties fo:font-size="11pt" style:font-size-asian="11pt" style:font-size-complex="11pt" fo:language="pl" fo:country="PL"/>
    </style:style>
    <style:style style:name="P3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9" style:parent-style-name="Textbody" style:family="paragraph">
      <style:paragraph-properties fo:margin-bottom="0in"/>
      <style:text-properties fo:language="pl" fo:country="PL"/>
    </style:style>
    <style:style style:name="P40" style:parent-style-name="Textbody" style:family="paragraph">
      <style:paragraph-properties fo:margin-top="0.1666in"/>
      <style:text-properties fo:language="pl" fo:country="PL"/>
    </style:style>
    <style:style style:name="P41" style:parent-style-name="Textbody" style:family="paragraph">
      <style:paragraph-properties fo:margin-top="0.1666in"/>
      <style:text-properties fo:language="pl" fo:country="PL"/>
    </style:style>
    <style:style style:name="P42" style:parent-style-name="Textbody" style:family="paragraph">
      <style:paragraph-properties fo:margin-top="0.1666in"/>
      <style:text-properties fo:language="pl" fo:country="PL"/>
    </style:style>
    <style:style style:name="P43" style:parent-style-name="Textbody" style:family="paragraph">
      <style:paragraph-properties fo:text-align="center" fo:margin-top="0.1666in"/>
      <style:text-properties fo:font-size="9pt" style:font-size-asian="9pt" style:font-size-complex="9pt" fo:language="pl" fo:country="PL"/>
    </style:style>
    <style:style style:name="P44" style:parent-style-name="Textbody" style:family="paragraph">
      <style:paragraph-properties fo:margin-top="0.1666in"/>
    </style:style>
    <style:style style:name="T45" style:parent-style-name="Domyślnaczcionkaakapitu" style:family="text">
      <style:text-properties fo:font-size="9pt" style:font-size-asian="9pt" style:font-size-complex="9pt" fo:language="pl" fo:country="PL"/>
    </style:style>
    <style:style style:name="T46" style:parent-style-name="Domyślnaczcionkaakapitu" style:family="text">
      <style:text-properties fo:font-style="italic" style:font-style-asian="italic" fo:font-size="9pt" style:font-size-asian="9pt" style:font-size-complex="9pt" fo:language="pl" fo:country="PL"/>
    </style:style>
    <style:style style:name="P47" style:parent-style-name="Textbody" style:family="paragraph">
      <style:paragraph-properties fo:text-align="end" fo:margin-bottom="0in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49" style:parent-style-name="Domyślnaczcionkaakapitu" style:family="text">
      <style:text-properties fo:font-size="11pt" style:font-size-asian="11pt" style:font-size-complex="11pt" fo:language="pl" fo:country="PL"/>
    </style:style>
    <style:style style:name="P50" style:parent-style-name="Textbody" style:family="paragraph">
      <style:paragraph-properties fo:text-align="end" fo:margin-bottom="0in"/>
    </style:style>
    <style:style style:name="T51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/>
      <text:p text:style-name="P7">Komornik Sądowy przy Sądzie Rejonowym w Białymstoku<text:s/></text:p>
      <text:p text:style-name="P8">Katarzyna Kaus-Uszyńska</text:p>
      <text:p text:style-name="P9">Kancelaria Komornicza Nr XXV w Białymstoku</text:p>
      <text:p text:style-name="P10">ul. Marii Skłodowskiej-Curie 3 lok. 2</text:p>
      <text:p text:style-name="P11">15-094 Białystok</text:p>
      <text:p text:style-name="P12"/>
      <text:p text:style-name="P13"/>
      <text:p text:style-name="P14">SYGN. AKT:</text:p>
      <text:p text:style-name="P15"/>
      <text:p text:style-name="P16">WNIOSEK O UMORZENIE EGZEKUCJI</text:p>
      <text:p text:style-name="P17"/>
      <text:p text:style-name="P18"/>
      <text:p text:style-name="P19"><text:span text:style-name="T20">Wierzyciel</text:span><text:span text:style-name="T21">.............................................................................................................................................................</text:span></text:p>
      <text:p text:style-name="P22">adres......................................................................................................................................................................</text:p>
      <text:p text:style-name="P23">nr telefonu/adres e-mail.........................................................................................................................................</text:p>
      <text:p text:style-name="P24">reprezentowany przez pełnomocnika....................................................................................................................</text:p>
      <text:p text:style-name="P25">PESEL:……………………………………..NIP…………………………………………..….………………..</text:p>
      <text:p text:style-name="P26">właściwy miejscowo urząd skarbowy:……………………………………………………..……………………</text:p>
      <text:p text:style-name="P27">numer rachunku bankowego ................................................................................................................................</text:p>
      <text:p text:style-name="P28"><text:span text:style-name="T29"><text:s text:c="82"/></text:span><text:span text:style-name="T30">(na który zostanie przekazana niewykorzystana zaliczka)</text:span></text:p>
      <text:p text:style-name="P31"/>
      <text:p text:style-name="P32"><text:span text:style-name="T33">Dłużnik</text:span><text:span text:style-name="T34"><text:s/>................................................................................................................................................................</text:span></text:p>
      <text:p text:style-name="P35">adres .....................................................................................................................................................................</text:p>
      <text:p text:style-name="P36">nr telefonu/adres e-mail <text:s/>……………………………………………...………………………….……………...</text:p>
      <text:p text:style-name="P37">PESEL ….................................. NIP ......................... REGON ............................KRS…….……….….………</text:p>
      <text:p text:style-name="P38">Dowód osobisty ...............……………......... Imiona rodziców…………......................................….............…</text:p>
      <text:p text:style-name="P39"/>
      <text:p text:style-name="P40">Wnoszę o umorzenie postępowania egzekucyjnego o sygn, …………………………………………</text:p>
      <text:p text:style-name="P41">…………………………………………………………………………………………………………z uwagi na…………………………………………………………………………………………… / egzekucji* z :</text:p>
      <text:p text:style-name="P42">……………………………………………………………………………………...…………………………………………………………………………………………………………………………..</text:p>
      <text:p text:style-name="P43">(wskazać sposób egzekucji, ruchomości, nieruchomości)</text:p>
      <text:p text:style-name="P44"><text:span text:style-name="T45">*</text:span><text:span text:style-name="T46">niewłaściwe skreślić</text:span></text:p>
      <text:p text:style-name="P47"><text:span text:style-name="T48"><text:s/></text:span><text:span text:style-name="T49">...........................................................</text:span></text:p>
      <text:p text:style-name="P50"><text:span text:style-name="T51">(Czytelny podpis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4-02T07:41:00Z</meta:creation-date>
    <dc:date>2025-04-06T19:30:00Z</dc:date>
    <meta:print-date>2017-10-19T08:55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44" meta:character-count="2407" meta:row-count="17" meta:non-whitespace-character-count="2067"/>
  </office:meta>
</office:document-meta>
</file>